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86</text:p>
          </table:table-cell>
          <table:table-cell table:number-columns-repeated="4" table:style-name="ce10"/>
          <table:table-cell office:value-type="string" table:style-name="ce12">
            <text:p>03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2" table:style-name="ce16">
            <text:p>12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9" table:style-name="ce17">
            <text:p>2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04:128</text:p>
          </table:table-cell>
          <table:covered-table-cell/>
          <table:table-cell office:value-type="float" office:value="939716.67" table:style-name="ce20">
            <text:p>939716,67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2700025:204</text:p>
          </table:table-cell>
          <table:covered-table-cell/>
          <table:table-cell office:value-type="float" office:value="161913.35999999999" table:style-name="ce20">
            <text:p>161913,36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700007:212</text:p>
          </table:table-cell>
          <table:covered-table-cell/>
          <table:table-cell office:value-type="float" office:value="468364.82" table:style-name="ce20">
            <text:p>468364,82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30:920</text:p>
          </table:table-cell>
          <table:covered-table-cell/>
          <table:table-cell office:value-type="float" office:value="169873.99" table:style-name="ce20">
            <text:p>169873,99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3:184</text:p>
          </table:table-cell>
          <table:covered-table-cell/>
          <table:table-cell office:value-type="float" office:value="692767.19" table:style-name="ce20">
            <text:p>692767,19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36:588</text:p>
          </table:table-cell>
          <table:covered-table-cell/>
          <table:table-cell office:value-type="float" office:value="666008.19999999995" table:style-name="ce20">
            <text:p>666008,2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45:283</text:p>
          </table:table-cell>
          <table:covered-table-cell/>
          <table:table-cell office:value-type="float" office:value="508379.3" table:style-name="ce20">
            <text:p>508379,3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45:284</text:p>
          </table:table-cell>
          <table:covered-table-cell/>
          <table:table-cell office:value-type="float" office:value="286028.59999999998" table:style-name="ce20">
            <text:p>286028,6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28:745</text:p>
          </table:table-cell>
          <table:covered-table-cell/>
          <table:table-cell office:value-type="float" office:value="638486.85" table:style-name="ce20">
            <text:p>638486,85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28:746</text:p>
          </table:table-cell>
          <table:covered-table-cell/>
          <table:table-cell office:value-type="float" office:value="921339.83" table:style-name="ce20">
            <text:p>921339,83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3600001:187</text:p>
          </table:table-cell>
          <table:covered-table-cell/>
          <table:table-cell office:value-type="float" office:value="680696.03" table:style-name="ce20">
            <text:p>680696,03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700016:282</text:p>
          </table:table-cell>
          <table:covered-table-cell/>
          <table:table-cell office:value-type="float" office:value="1772202.14" table:style-name="ce20">
            <text:p>1772202,14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323:187</text:p>
          </table:table-cell>
          <table:covered-table-cell/>
          <table:table-cell office:value-type="float" office:value="389328.62" table:style-name="ce20">
            <text:p>389328,62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100002:122</text:p>
          </table:table-cell>
          <table:covered-table-cell/>
          <table:table-cell office:value-type="float" office:value="258890.5" table:style-name="ce20">
            <text:p>258890,5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100006:323</text:p>
          </table:table-cell>
          <table:covered-table-cell/>
          <table:table-cell office:value-type="float" office:value="458194.33" table:style-name="ce20">
            <text:p>458194,33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100006:324</text:p>
          </table:table-cell>
          <table:covered-table-cell/>
          <table:table-cell office:value-type="float" office:value="125683.61" table:style-name="ce20">
            <text:p>125683,61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100006:325</text:p>
          </table:table-cell>
          <table:covered-table-cell/>
          <table:table-cell office:value-type="float" office:value="76011.66" table:style-name="ce20">
            <text:p>76011,66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100007:249</text:p>
          </table:table-cell>
          <table:covered-table-cell/>
          <table:table-cell office:value-type="float" office:value="1835159.73" table:style-name="ce20">
            <text:p>1835159,73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5300012:900</text:p>
          </table:table-cell>
          <table:covered-table-cell/>
          <table:table-cell office:value-type="float" office:value="46064.959999999999" table:style-name="ce20">
            <text:p>46064,96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5300012:901</text:p>
          </table:table-cell>
          <table:covered-table-cell/>
          <table:table-cell office:value-type="float" office:value="192159.64" table:style-name="ce20">
            <text:p>192159,64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300012:902</text:p>
          </table:table-cell>
          <table:covered-table-cell/>
          <table:table-cell office:value-type="float" office:value="119922.62" table:style-name="ce20">
            <text:p>119922,62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300012:903</text:p>
          </table:table-cell>
          <table:covered-table-cell/>
          <table:table-cell office:value-type="float" office:value="226388.54" table:style-name="ce20">
            <text:p>226388,54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5300012:904</text:p>
          </table:table-cell>
          <table:covered-table-cell/>
          <table:table-cell office:value-type="float" office:value="166427.45000000001" table:style-name="ce20">
            <text:p>166427,45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5300012:905</text:p>
          </table:table-cell>
          <table:covered-table-cell/>
          <table:table-cell office:value-type="float" office:value="235573.96" table:style-name="ce20">
            <text:p>235573,96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5300012:906</text:p>
          </table:table-cell>
          <table:covered-table-cell/>
          <table:table-cell office:value-type="float" office:value="98525.15" table:style-name="ce20">
            <text:p>98525,15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5300012:907</text:p>
          </table:table-cell>
          <table:covered-table-cell/>
          <table:table-cell office:value-type="float" office:value="75431.42" table:style-name="ce20">
            <text:p>75431,42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5300012:908</text:p>
          </table:table-cell>
          <table:covered-table-cell/>
          <table:table-cell office:value-type="float" office:value="50276.99" table:style-name="ce20">
            <text:p>50276,99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0600003:175</text:p>
          </table:table-cell>
          <table:covered-table-cell/>
          <table:table-cell office:value-type="float" office:value="328302.33" table:style-name="ce20">
            <text:p>328302,33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1600001:378</text:p>
          </table:table-cell>
          <table:covered-table-cell/>
          <table:table-cell office:value-type="float" office:value="592250.52" table:style-name="ce20">
            <text:p>592250,52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2100007:182</text:p>
          </table:table-cell>
          <table:covered-table-cell/>
          <table:table-cell office:value-type="float" office:value="223800.85" table:style-name="ce20">
            <text:p>223800,85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3004000:952</text:p>
          </table:table-cell>
          <table:covered-table-cell/>
          <table:table-cell office:value-type="float" office:value="295950.34000000003" table:style-name="ce20">
            <text:p>295950,34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3101000:2601</text:p>
          </table:table-cell>
          <table:covered-table-cell/>
          <table:table-cell office:value-type="float" office:value="348785.15" table:style-name="ce20">
            <text:p>348785,15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2405:256</text:p>
          </table:table-cell>
          <table:covered-table-cell/>
          <table:table-cell office:value-type="float" office:value="84006.36" table:style-name="ce20">
            <text:p>84006,36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4901:872</text:p>
          </table:table-cell>
          <table:covered-table-cell/>
          <table:table-cell office:value-type="float" office:value="98490.22" table:style-name="ce20">
            <text:p>98490,22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8604:206</text:p>
          </table:table-cell>
          <table:covered-table-cell/>
          <table:table-cell office:value-type="float" office:value="6378029.8099999996" table:style-name="ce20">
            <text:p>6378029,81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0100013:1089</text:p>
          </table:table-cell>
          <table:covered-table-cell/>
          <table:table-cell office:value-type="float" office:value="65138.55" table:style-name="ce20">
            <text:p>65138,55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6:2672</text:p>
          </table:table-cell>
          <table:covered-table-cell/>
          <table:table-cell office:value-type="float" office:value="2727100.9" table:style-name="ce20">
            <text:p>2727100,9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06:1051</text:p>
          </table:table-cell>
          <table:covered-table-cell/>
          <table:table-cell office:value-type="float" office:value="1808335.98" table:style-name="ce20">
            <text:p>1808335,98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101001:5427</text:p>
          </table:table-cell>
          <table:covered-table-cell/>
          <table:table-cell office:value-type="float" office:value="4043587.37" table:style-name="ce20">
            <text:p>4043587,37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4501011:463</text:p>
          </table:table-cell>
          <table:covered-table-cell/>
          <table:table-cell office:value-type="float" office:value="1952732.61" table:style-name="ce20">
            <text:p>1952732,61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001007:43</text:p>
          </table:table-cell>
          <table:covered-table-cell/>
          <table:table-cell office:value-type="float" office:value="1324442.8999999999" table:style-name="ce20">
            <text:p>1324442,9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6:2733</text:p>
          </table:table-cell>
          <table:covered-table-cell/>
          <table:table-cell office:value-type="float" office:value="6824656.0099999998" table:style-name="ce20">
            <text:p>6824656,01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4001:827</text:p>
          </table:table-cell>
          <table:covered-table-cell/>
          <table:table-cell office:value-type="float" office:value="5613709.4900000002" table:style-name="ce20">
            <text:p>5613709,49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7001:6013</text:p>
          </table:table-cell>
          <table:covered-table-cell/>
          <table:table-cell office:value-type="float" office:value="5461022.3899999997" table:style-name="ce20">
            <text:p>5461022,39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1800007:585</text:p>
          </table:table-cell>
          <table:covered-table-cell/>
          <table:table-cell office:value-type="float" office:value="642215.69999999995" table:style-name="ce20">
            <text:p>642215,7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2400002:621</text:p>
          </table:table-cell>
          <table:covered-table-cell/>
          <table:table-cell office:value-type="float" office:value="279795.46000000002" table:style-name="ce20">
            <text:p>279795,46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2400009:236</text:p>
          </table:table-cell>
          <table:covered-table-cell/>
          <table:table-cell office:value-type="float" office:value="250634.51" table:style-name="ce20">
            <text:p>250634,51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3500002:227</text:p>
          </table:table-cell>
          <table:covered-table-cell/>
          <table:table-cell office:value-type="float" office:value="1060181.8500000001" table:style-name="ce20">
            <text:p>1060181,85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100014:4875</text:p>
          </table:table-cell>
          <table:covered-table-cell/>
          <table:table-cell office:value-type="float" office:value="1584529.76" table:style-name="ce20">
            <text:p>1584529,76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15:2439</text:p>
          </table:table-cell>
          <table:covered-table-cell/>
          <table:table-cell office:value-type="float" office:value="1574622.32" table:style-name="ce20">
            <text:p>1574622,32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100021:755</text:p>
          </table:table-cell>
          <table:covered-table-cell/>
          <table:table-cell office:value-type="float" office:value="2044265.28" table:style-name="ce20">
            <text:p>2044265,28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3300006:185</text:p>
          </table:table-cell>
          <table:covered-table-cell/>
          <table:table-cell office:value-type="float" office:value="473605.44" table:style-name="ce20">
            <text:p>473605,44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5400009:278</text:p>
          </table:table-cell>
          <table:covered-table-cell/>
          <table:table-cell office:value-type="float" office:value="386941.76" table:style-name="ce20">
            <text:p>386941,76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5400010:649</text:p>
          </table:table-cell>
          <table:covered-table-cell/>
          <table:table-cell office:value-type="float" office:value="673009.68" table:style-name="ce20">
            <text:p>673009,68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2:0200016:202</text:p>
          </table:table-cell>
          <table:covered-table-cell/>
          <table:table-cell office:value-type="float" office:value="154667.20000000001" table:style-name="ce20">
            <text:p>154667,2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2:1200003:311</text:p>
          </table:table-cell>
          <table:covered-table-cell/>
          <table:table-cell office:value-type="float" office:value="252896.58" table:style-name="ce20">
            <text:p>252896,58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2:1300006:283</text:p>
          </table:table-cell>
          <table:covered-table-cell/>
          <table:table-cell office:value-type="float" office:value="200182.5" table:style-name="ce20">
            <text:p>200182,5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3:1900020:245</text:p>
          </table:table-cell>
          <table:covered-table-cell/>
          <table:table-cell office:value-type="float" office:value="276258.52" table:style-name="ce20">
            <text:p>276258,52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300001:573</text:p>
          </table:table-cell>
          <table:covered-table-cell/>
          <table:table-cell office:value-type="float" office:value="1646364.27" table:style-name="ce20">
            <text:p>1646364,27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300002:425</text:p>
          </table:table-cell>
          <table:covered-table-cell/>
          <table:table-cell office:value-type="float" office:value="3515076.03" table:style-name="ce20">
            <text:p>3515076,03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500011:203</text:p>
          </table:table-cell>
          <table:covered-table-cell/>
          <table:table-cell office:value-type="float" office:value="3537479.41" table:style-name="ce20">
            <text:p>3537479,41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2000003:579</text:p>
          </table:table-cell>
          <table:covered-table-cell/>
          <table:table-cell office:value-type="float" office:value="698098.28" table:style-name="ce20">
            <text:p>698098,28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826019:558</text:p>
          </table:table-cell>
          <table:covered-table-cell/>
          <table:table-cell office:value-type="float" office:value="2856581.74" table:style-name="ce20">
            <text:p>2856581,74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5:10082</text:p>
          </table:table-cell>
          <table:covered-table-cell/>
          <table:table-cell office:value-type="float" office:value="4267209.8" table:style-name="ce20">
            <text:p>4267209,8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4179</text:p>
          </table:table-cell>
          <table:covered-table-cell/>
          <table:table-cell office:value-type="float" office:value="2330876.89" table:style-name="ce20">
            <text:p>2330876,89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4180</text:p>
          </table:table-cell>
          <table:covered-table-cell/>
          <table:table-cell office:value-type="float" office:value="3859550.66" table:style-name="ce20">
            <text:p>3859550,66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24181</text:p>
          </table:table-cell>
          <table:covered-table-cell/>
          <table:table-cell office:value-type="float" office:value="2992834.7" table:style-name="ce20">
            <text:p>2992834,7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66000:707</text:p>
          </table:table-cell>
          <table:covered-table-cell/>
          <table:table-cell office:value-type="float" office:value="436754.85" table:style-name="ce20">
            <text:p>436754,85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1317:454</text:p>
          </table:table-cell>
          <table:covered-table-cell/>
          <table:table-cell office:value-type="float" office:value="1535325.1" table:style-name="ce20">
            <text:p>1535325,1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1401:3138</text:p>
          </table:table-cell>
          <table:covered-table-cell/>
          <table:table-cell office:value-type="float" office:value="201877.13" table:style-name="ce20">
            <text:p>201877,13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2022:206</text:p>
          </table:table-cell>
          <table:covered-table-cell/>
          <table:table-cell office:value-type="float" office:value="1843546.88" table:style-name="ce20">
            <text:p>1843546,88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101006:267</text:p>
          </table:table-cell>
          <table:covered-table-cell/>
          <table:table-cell office:value-type="float" office:value="2176590.2799999998" table:style-name="ce20">
            <text:p>2176590,28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102001:2402</text:p>
          </table:table-cell>
          <table:covered-table-cell/>
          <table:table-cell office:value-type="float" office:value="106214.94" table:style-name="ce20">
            <text:p>106214,94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105005:2503</text:p>
          </table:table-cell>
          <table:covered-table-cell/>
          <table:table-cell office:value-type="float" office:value="114448.32000000001" table:style-name="ce20">
            <text:p>114448,32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1200010:202</text:p>
          </table:table-cell>
          <table:covered-table-cell/>
          <table:table-cell office:value-type="float" office:value="596442.22" table:style-name="ce20">
            <text:p>596442,22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1200010:203</text:p>
          </table:table-cell>
          <table:covered-table-cell/>
          <table:table-cell office:value-type="float" office:value="706962.85" table:style-name="ce20">
            <text:p>706962,85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1800002:63</text:p>
          </table:table-cell>
          <table:covered-table-cell/>
          <table:table-cell office:value-type="float" office:value="2114811.91" table:style-name="ce20">
            <text:p>2114811,91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1900001:354</text:p>
          </table:table-cell>
          <table:covered-table-cell/>
          <table:table-cell office:value-type="float" office:value="1056047.53" table:style-name="ce20">
            <text:p>1056047,53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1900001:355</text:p>
          </table:table-cell>
          <table:covered-table-cell/>
          <table:table-cell office:value-type="float" office:value="801366.63" table:style-name="ce20">
            <text:p>801366,63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3000006:231</text:p>
          </table:table-cell>
          <table:covered-table-cell/>
          <table:table-cell office:value-type="float" office:value="1668513.03" table:style-name="ce20">
            <text:p>1668513,03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24000:177</text:p>
          </table:table-cell>
          <table:covered-table-cell/>
          <table:table-cell office:value-type="float" office:value="1748042.7" table:style-name="ce20">
            <text:p>1748042,7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9:2600001:213</text:p>
          </table:table-cell>
          <table:covered-table-cell/>
          <table:table-cell office:value-type="float" office:value="712481.15" table:style-name="ce20">
            <text:p>712481,15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0100068:326</text:p>
          </table:table-cell>
          <table:covered-table-cell/>
          <table:table-cell office:value-type="float" office:value="1555576.9" table:style-name="ce20">
            <text:p>1555576,9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0100068:327</text:p>
          </table:table-cell>
          <table:covered-table-cell/>
          <table:table-cell office:value-type="float" office:value="1088737.1000000001" table:style-name="ce20">
            <text:p>1088737,1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0700020:559</text:p>
          </table:table-cell>
          <table:covered-table-cell/>
          <table:table-cell office:value-type="float" office:value="2648627.31" table:style-name="ce20">
            <text:p>2648627,31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2800008:619</text:p>
          </table:table-cell>
          <table:covered-table-cell/>
          <table:table-cell office:value-type="float" office:value="944208.9" table:style-name="ce20">
            <text:p>944208,9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2:0000000:585</text:p>
          </table:table-cell>
          <table:covered-table-cell/>
          <table:table-cell office:value-type="float" office:value="734943.66" table:style-name="ce20">
            <text:p>734943,66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2:0600001:390</text:p>
          </table:table-cell>
          <table:covered-table-cell/>
          <table:table-cell office:value-type="float" office:value="407299.94" table:style-name="ce20">
            <text:p>407299,94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2:1500004:154</text:p>
          </table:table-cell>
          <table:covered-table-cell/>
          <table:table-cell office:value-type="float" office:value="553365.56000000006" table:style-name="ce20">
            <text:p>553365,56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2603:3853</text:p>
          </table:table-cell>
          <table:covered-table-cell/>
          <table:table-cell office:value-type="float" office:value="103042.29" table:style-name="ce20">
            <text:p>103042,29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3:0002603:3854</text:p>
          </table:table-cell>
          <table:covered-table-cell/>
          <table:table-cell office:value-type="float" office:value="80144" table:style-name="ce20">
            <text:p>80144,0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3001:3307</text:p>
          </table:table-cell>
          <table:covered-table-cell/>
          <table:table-cell office:value-type="float" office:value="827329.33" table:style-name="ce20">
            <text:p>827329,33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3:0003502:1756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3001:216</text:p>
          </table:table-cell>
          <table:covered-table-cell/>
          <table:table-cell office:value-type="float" office:value="5640005.0499999998" table:style-name="ce20">
            <text:p>5640005,05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6016:15</text:p>
          </table:table-cell>
          <table:covered-table-cell/>
          <table:table-cell office:value-type="float" office:value="4577440.57" table:style-name="ce20">
            <text:p>4577440,57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6060:317</text:p>
          </table:table-cell>
          <table:covered-table-cell/>
          <table:table-cell office:value-type="float" office:value="1247156.7" table:style-name="ce20">
            <text:p>1247156,7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10004:282</text:p>
          </table:table-cell>
          <table:covered-table-cell/>
          <table:table-cell office:value-type="float" office:value="3004114.18" table:style-name="ce20">
            <text:p>3004114,18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8079:21842</text:p>
          </table:table-cell>
          <table:covered-table-cell/>
          <table:table-cell office:value-type="float" office:value="354246.69" table:style-name="ce20">
            <text:p>354246,69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9016:2343</text:p>
          </table:table-cell>
          <table:covered-table-cell/>
          <table:table-cell office:value-type="float" office:value="50834.96" table:style-name="ce20">
            <text:p>50834,96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11002:23354</text:p>
          </table:table-cell>
          <table:covered-table-cell/>
          <table:table-cell office:value-type="float" office:value="76732.149999999994" table:style-name="ce20">
            <text:p>76732,15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11002:23355</text:p>
          </table:table-cell>
          <table:covered-table-cell/>
          <table:table-cell office:value-type="float" office:value="293717.34999999998" table:style-name="ce20">
            <text:p>293717,35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1022:432</text:p>
          </table:table-cell>
          <table:covered-table-cell/>
          <table:table-cell office:value-type="float" office:value="2554944.4" table:style-name="ce20">
            <text:p>2554944,4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1022:433</text:p>
          </table:table-cell>
          <table:covered-table-cell/>
          <table:table-cell office:value-type="float" office:value="1899870.55" table:style-name="ce20">
            <text:p>1899870,55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5015:47</text:p>
          </table:table-cell>
          <table:covered-table-cell/>
          <table:table-cell office:value-type="float" office:value="4281681.25" table:style-name="ce20">
            <text:p>4281681,25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5015:59</text:p>
          </table:table-cell>
          <table:covered-table-cell/>
          <table:table-cell office:value-type="float" office:value="1722840.08" table:style-name="ce20">
            <text:p>1722840,08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5015:60</text:p>
          </table:table-cell>
          <table:covered-table-cell/>
          <table:table-cell office:value-type="float" office:value="1948786.32" table:style-name="ce20">
            <text:p>1948786,32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44021:23</text:p>
          </table:table-cell>
          <table:covered-table-cell/>
          <table:table-cell office:value-type="float" office:value="328983.5" table:style-name="ce20">
            <text:p>328983,5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5002:6019</text:p>
          </table:table-cell>
          <table:covered-table-cell/>
          <table:table-cell office:value-type="float" office:value="46829.77" table:style-name="ce20">
            <text:p>46829,77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5056:5558</text:p>
          </table:table-cell>
          <table:covered-table-cell/>
          <table:table-cell office:value-type="float" office:value="1267274.4099999999" table:style-name="ce20">
            <text:p>1267274,41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6002:10209</text:p>
          </table:table-cell>
          <table:covered-table-cell/>
          <table:table-cell office:value-type="float" office:value="113677.21" table:style-name="ce20">
            <text:p>113677,21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6026:1123</text:p>
          </table:table-cell>
          <table:covered-table-cell/>
          <table:table-cell office:value-type="float" office:value="1677672.28" table:style-name="ce20">
            <text:p>1677672,28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6048:827</text:p>
          </table:table-cell>
          <table:covered-table-cell/>
          <table:table-cell office:value-type="float" office:value="3736485.34" table:style-name="ce20">
            <text:p>3736485,34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7019:1886</text:p>
          </table:table-cell>
          <table:covered-table-cell/>
          <table:table-cell office:value-type="float" office:value="3030108.46" table:style-name="ce20">
            <text:p>3030108,46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8001:35590</text:p>
          </table:table-cell>
          <table:covered-table-cell/>
          <table:table-cell office:value-type="float" office:value="128380.22" table:style-name="ce20">
            <text:p>128380,22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14004:144</text:p>
          </table:table-cell>
          <table:covered-table-cell/>
          <table:table-cell office:value-type="float" office:value="1877597.62" table:style-name="ce20">
            <text:p>1877597,62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15001:370</text:p>
          </table:table-cell>
          <table:covered-table-cell/>
          <table:table-cell office:value-type="float" office:value="2388398.36" table:style-name="ce20">
            <text:p>2388398,36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15002:102</text:p>
          </table:table-cell>
          <table:covered-table-cell/>
          <table:table-cell office:value-type="float" office:value="5081854.8600000003" table:style-name="ce20">
            <text:p>5081854,86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15011:381</text:p>
          </table:table-cell>
          <table:covered-table-cell/>
          <table:table-cell office:value-type="float" office:value="322545.27" table:style-name="ce20">
            <text:p>322545,27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15014:498</text:p>
          </table:table-cell>
          <table:covered-table-cell/>
          <table:table-cell office:value-type="float" office:value="4679475.78" table:style-name="ce20">
            <text:p>4679475,78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16002:12241</text:p>
          </table:table-cell>
          <table:covered-table-cell/>
          <table:table-cell office:value-type="float" office:value="229681.2" table:style-name="ce20">
            <text:p>229681,20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35005:154</text:p>
          </table:table-cell>
          <table:covered-table-cell/>
          <table:table-cell office:value-type="float" office:value="3331705.75" table:style-name="ce20">
            <text:p>3331705,75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string" table:number-columns-spanned="2" table:number-rows-spanned="1" table:style-name="ce2">
            <text:p>36:34:0605065:513</text:p>
          </table:table-cell>
          <table:covered-table-cell/>
          <table:table-cell office:value-type="float" office:value="11788232.75" table:style-name="ce22">
            <text:p>11788232,75</text:p>
          </table:table-cell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2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2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2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3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35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80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42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4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7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7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7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0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2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2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6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6: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53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4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53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0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5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6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27: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100028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0102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11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26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26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267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3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3000010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1:0000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1:0100005:6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010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1:010003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010003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1:0100031: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1:010005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1:010005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120001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00000:35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103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103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103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103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103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10701:3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132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95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95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95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95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195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195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95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95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38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61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000000:3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1601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1601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1601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42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42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42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42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500102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5400001:35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5400001:67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0000000:2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020003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08000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18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18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48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64000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9:0102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9:0102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9:0102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9:0102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9:0102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33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33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0100008: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0100014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0100014:4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100015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0100032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0100032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010005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2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2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2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2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2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26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26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48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62000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2:0100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2:01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2:16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2:2800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4:0100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4:0100036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4:44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250004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6600006:9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6945016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6945026:180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70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7:00107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7:00123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8:0000000:58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8:0102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8:0105014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8:0105014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8:020006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0200061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8:0200061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8:0200061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0200061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0200061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0200061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0200061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0200061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0200061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0200061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0200061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0200061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0200061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0200061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0200061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0200061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0200061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0200061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0200061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0200061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0200061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0200061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0200061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020006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020006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020006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020006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020006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020006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020006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0200062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0200065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0200065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0200065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0200067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0200068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030005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19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6600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67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9:0101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9:0105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9:01050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9:0105007:6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9:53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9:87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0:23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1:0700006: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2:0000000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3:00031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3:00031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000000:53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10201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10204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103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105004:3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105031:9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10503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105033: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106028:4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106028:4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106028:4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106028:4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106028:4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106028:4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106028:4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106028:4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106028:4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106028:4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106028:4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106028:4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106028:4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106028:4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106028:8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106028:8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106028:8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106028:8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106028:8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106028:8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106028:8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106028:8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106028:8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106028:8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106028:8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106028:8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106028:8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106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106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106037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1019: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03008:6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03009:159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3016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3017:29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03018:3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04001:5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06001:10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701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8021:9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90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9019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9020:8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100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10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11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301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304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30501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30502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306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306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306086:10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307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349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401003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401016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401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402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402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402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403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403031:6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404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404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40403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404031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404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404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404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40601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40603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40603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40603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40603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502013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504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504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50505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505056:5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507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507018:7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507021:2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507021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50702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508003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508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508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508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508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508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508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508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508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508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508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508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508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508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508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508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516002:12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526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545001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602001:138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602001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603002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603025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605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60502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60504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606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606018:9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60602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607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21">
            <text:p>299</text:p>
          </table:table-cell>
          <table:table-cell office:value-type="string" table:number-columns-spanned="3" table:number-rows-spanned="1" table:style-name="ce2">
            <text:p>36:34:0607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405704E4C7DE7BB7EE692668A92F77DA12F51B849B1C2B5598AA5D1909EDA5F47A4BAD6750A0BC109B352143F3DA784B3CBCA64CA026837A7A11F4385CD74AA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Севостьянова Мария Сергеевна</meta:initial-creator>
    <dc:creator>Севостьянова Мария Сергеевна</dc:creator>
    <meta:creation-date>2025-03-04T06:24:13Z</meta:creation-date>
    <dc:date>2025-03-04T06:24:14Z</dc:date>
  </office:meta>
</office:document-meta>
</file>